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08</text:p>
          </table:table-cell>
          <table:table-cell table:number-columns-repeated="2" table:style-name="ce2"/>
          <table:table-cell office:value-type="string" table:style-name="ce6">
            <text:p>10 ок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" table:style-name="ce8">
            <text:p>6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020108:558</text:p>
          </table:table-cell>
          <table:table-cell office:value-type="float" office:value="76084" table:style-name="ce16">
            <text:p>76 084.00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130401:10458</text:p>
          </table:table-cell>
          <table:table-cell office:value-type="float" office:value="97401.33" table:style-name="ce16">
            <text:p>97 401.33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80601:974</text:p>
          </table:table-cell>
          <table:table-cell office:value-type="float" office:value="78316.08" table:style-name="ce16">
            <text:p>78 316.08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80604:750</text:p>
          </table:table-cell>
          <table:table-cell office:value-type="float" office:value="94613.7" table:style-name="ce16">
            <text:p>94 613.70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020109:4876</text:p>
          </table:table-cell>
          <table:table-cell office:value-type="float" office:value="32596.400000000001" table:style-name="ce16">
            <text:p>32 596.40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020109:4877</text:p>
          </table:table-cell>
          <table:table-cell office:value-type="float" office:value="39115.68" table:style-name="ce16">
            <text:p>39 115.68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20109:4878</text:p>
          </table:table-cell>
          <table:table-cell office:value-type="float" office:value="34226.22" table:style-name="ce16">
            <text:p>34 226.22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20109:4879</text:p>
          </table:table-cell>
          <table:table-cell office:value-type="float" office:value="32596.400000000001" table:style-name="ce16">
            <text:p>32 596.40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20109:4880</text:p>
          </table:table-cell>
          <table:table-cell office:value-type="float" office:value="28521.85" table:style-name="ce16">
            <text:p>28 521.85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308:248</text:p>
          </table:table-cell>
          <table:table-cell office:value-type="float" office:value="38297.160000000003" table:style-name="ce16">
            <text:p>38 297.16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308:282</text:p>
          </table:table-cell>
          <table:table-cell office:value-type="float" office:value="34815.599999999999" table:style-name="ce16">
            <text:p>34 815.60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10602:58</text:p>
          </table:table-cell>
          <table:table-cell office:value-type="float" office:value="26892.03" table:style-name="ce16">
            <text:p>26 892.03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5:090122:432</text:p>
          </table:table-cell>
          <table:table-cell office:value-type="float" office:value="14668.38" table:style-name="ce16">
            <text:p>14 668.38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50107:232</text:p>
          </table:table-cell>
          <table:table-cell office:value-type="float" office:value="338709.21" table:style-name="ce16">
            <text:p>338 709.21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50107:233</text:p>
          </table:table-cell>
          <table:table-cell office:value-type="float" office:value="394764.13" table:style-name="ce16">
            <text:p>394 764.13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6:040115:275</text:p>
          </table:table-cell>
          <table:table-cell office:value-type="float" office:value="190554.32" table:style-name="ce16">
            <text:p>190 554.32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120101:80</text:p>
          </table:table-cell>
          <table:table-cell office:value-type="float" office:value="163680" table:style-name="ce16">
            <text:p>163 680.00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100101:290</text:p>
          </table:table-cell>
          <table:table-cell office:value-type="float" office:value="59582" table:style-name="ce16">
            <text:p>59 582.00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8:010126:3</text:p>
          </table:table-cell>
          <table:table-cell office:value-type="float" office:value="53885.9" table:style-name="ce16">
            <text:p>53 885.90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5:050201:60</text:p>
          </table:table-cell>
          <table:table-cell office:value-type="float" office:value="255966.36" table:style-name="ce16">
            <text:p>255 966.36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5:110121:21</text:p>
          </table:table-cell>
          <table:table-cell office:value-type="float" office:value="107439.43" table:style-name="ce16">
            <text:p>107 439.43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3:040301:162</text:p>
          </table:table-cell>
          <table:table-cell office:value-type="float" office:value="257227.02" table:style-name="ce16">
            <text:p>257 227.02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50306:4911</text:p>
          </table:table-cell>
          <table:table-cell office:value-type="float" office:value="156299.70000000001" table:style-name="ce16">
            <text:p>156 299.70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8:020101:1148</text:p>
          </table:table-cell>
          <table:table-cell office:value-type="float" office:value="6174.56" table:style-name="ce16">
            <text:p>6 174.56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170102:69</text:p>
          </table:table-cell>
          <table:table-cell office:value-type="float" office:value="7715859.3899999997" table:style-name="ce16">
            <text:p>7 715 859.39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4:010102:4431</text:p>
          </table:table-cell>
          <table:table-cell office:value-type="float" office:value="19605041.32" table:style-name="ce16">
            <text:p>19 605 041.32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40208:65</text:p>
          </table:table-cell>
          <table:table-cell office:value-type="float" office:value="21576568.859999999" table:style-name="ce16">
            <text:p>21 576 568.86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40207:51</text:p>
          </table:table-cell>
          <table:table-cell office:value-type="float" office:value="10130408.57" table:style-name="ce16">
            <text:p>10 130 408.57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6:020707:413</text:p>
          </table:table-cell>
          <table:table-cell office:value-type="float" office:value="37500" table:style-name="ce16">
            <text:p>37 500.00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1:000000:1760</text:p>
          </table:table-cell>
          <table:table-cell office:value-type="float" office:value="240603.98" table:style-name="ce16">
            <text:p>240 603.98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1:120404:173</text:p>
          </table:table-cell>
          <table:table-cell office:value-type="float" office:value="31600" table:style-name="ce16">
            <text:p>31 600.00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1:120404:174</text:p>
          </table:table-cell>
          <table:table-cell office:value-type="float" office:value="75396.02" table:style-name="ce16">
            <text:p>75 396.02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60710:175</text:p>
          </table:table-cell>
          <table:table-cell office:value-type="float" office:value="13710.880000000001" table:style-name="ce16">
            <text:p>13 710.88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2:010901:1666</text:p>
          </table:table-cell>
          <table:table-cell office:value-type="float" office:value="457335.34" table:style-name="ce16">
            <text:p>457 335.34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3:052701:1181</text:p>
          </table:table-cell>
          <table:table-cell office:value-type="float" office:value="136941.97" table:style-name="ce16">
            <text:p>136 941.97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20104:2018</text:p>
          </table:table-cell>
          <table:table-cell office:value-type="float" office:value="120198.41" table:style-name="ce16">
            <text:p>120 198.41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160104:5260</text:p>
          </table:table-cell>
          <table:table-cell office:value-type="float" office:value="214276.63" table:style-name="ce16">
            <text:p>214 276.63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50202:1819</text:p>
          </table:table-cell>
          <table:table-cell office:value-type="float" office:value="223267.26" table:style-name="ce16">
            <text:p>223 267.26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5:090126:548</text:p>
          </table:table-cell>
          <table:table-cell office:value-type="float" office:value="74449.13" table:style-name="ce16">
            <text:p>74 449.13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120303:275</text:p>
          </table:table-cell>
          <table:table-cell office:value-type="float" office:value="817435.04" table:style-name="ce16">
            <text:p>817 435.04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80406:143</text:p>
          </table:table-cell>
          <table:table-cell office:value-type="float" office:value="1402691.93" table:style-name="ce16">
            <text:p>1 402 691.93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4:010101:3850</text:p>
          </table:table-cell>
          <table:table-cell office:value-type="float" office:value="1095920.8999999999" table:style-name="ce16">
            <text:p>1 095 920.90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50306:5157</text:p>
          </table:table-cell>
          <table:table-cell office:value-type="float" office:value="1671399.52" table:style-name="ce16">
            <text:p>1 671 399.52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90602:496</text:p>
          </table:table-cell>
          <table:table-cell office:value-type="float" office:value="3263407.41" table:style-name="ce16">
            <text:p>3 263 407.41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40107:1016</text:p>
          </table:table-cell>
          <table:table-cell office:value-type="float" office:value="2439962.67" table:style-name="ce16">
            <text:p>2 439 962.67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40107:1017</text:p>
          </table:table-cell>
          <table:table-cell office:value-type="float" office:value="1209185.04" table:style-name="ce16">
            <text:p>1 209 185.04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100403:2483</text:p>
          </table:table-cell>
          <table:table-cell office:value-type="float" office:value="3165479.5" table:style-name="ce16">
            <text:p>3 165 479.50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100101:1707</text:p>
          </table:table-cell>
          <table:table-cell office:value-type="float" office:value="662552.35" table:style-name="ce16">
            <text:p>662 552.35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1:020503:289</text:p>
          </table:table-cell>
          <table:table-cell office:value-type="float" office:value="1695051.4" table:style-name="ce16">
            <text:p>1 695 051.40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40107:1014</text:p>
          </table:table-cell>
          <table:table-cell office:value-type="float" office:value="3756269.71" table:style-name="ce16">
            <text:p>3 756 269.71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040107:1015</text:p>
          </table:table-cell>
          <table:table-cell office:value-type="float" office:value="2714830.44" table:style-name="ce16">
            <text:p>2 714 830.44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09-30T00:00:00" table:style-name="ce17">
            <text:p>30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010801:253</text:p>
          </table:table-cell>
          <table:table-cell office:value-type="float" office:value="1396572.34" table:style-name="ce16">
            <text:p>1 396 572.34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1:010103:1035</text:p>
          </table:table-cell>
          <table:table-cell office:value-type="float" office:value="481100.56" table:style-name="ce16">
            <text:p>481 100.56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3:040205:2907</text:p>
          </table:table-cell>
          <table:table-cell office:value-type="float" office:value="1134962.06" table:style-name="ce16">
            <text:p>1 134 962.06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030121:408</text:p>
          </table:table-cell>
          <table:table-cell office:value-type="float" office:value="1437901.08" table:style-name="ce16">
            <text:p>1 437 901.08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20109:2007</text:p>
          </table:table-cell>
          <table:table-cell office:value-type="float" office:value="617013.82999999996" table:style-name="ce16">
            <text:p>617 013.83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2:010714:1914</text:p>
          </table:table-cell>
          <table:table-cell office:value-type="float" office:value="770218.99" table:style-name="ce16">
            <text:p>770 218.99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2:010714:1915</text:p>
          </table:table-cell>
          <table:table-cell office:value-type="float" office:value="1483843.05" table:style-name="ce16">
            <text:p>1 483 843.05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00000:2001</text:p>
          </table:table-cell>
          <table:table-cell office:value-type="float" office:value="8093667.4100000001" table:style-name="ce16">
            <text:p>8 093 667.41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1:040206:2871</text:p>
          </table:table-cell>
          <table:table-cell office:value-type="float" office:value="2064325.75" table:style-name="ce16">
            <text:p>2 064 325.75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style-name="ce17">
            <text:p>03.10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11:020113:72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number-columns-spanned="2" table:number-rows-spanned="1" table:style-name="ce36">
            <text:p>03.10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1:130301:27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number-columns-spanned="2" table:number-rows-spanned="1" table:style-name="ce36">
            <text:p>03.10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19:01:130401:5161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number-columns-spanned="2" table:number-rows-spanned="1" table:style-name="ce36">
            <text:p>03.10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5">
            <text:p>19:01:130301:880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number-columns-spanned="2" table:number-rows-spanned="1" table:style-name="ce36">
            <text:p>03.10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5">
            <text:p>19:01:130401:5159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number-columns-spanned="2" table:number-rows-spanned="1" table:style-name="ce36">
            <text:p>03.10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5">
            <text:p>19:01:130301:968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number-columns-spanned="2" table:number-rows-spanned="1" table:style-name="ce36">
            <text:p>03.10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5">
            <text:p>19:01:130401:14168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number-columns-spanned="2" table:number-rows-spanned="1" table:style-name="ce36">
            <text:p>03.10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5">
            <text:p>19:01:130401:3025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number-columns-spanned="2" table:number-rows-spanned="1" table:style-name="ce36">
            <text:p>03.10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5">
            <text:p>19:01:010201:2704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number-columns-spanned="2" table:number-rows-spanned="1" table:style-name="ce36">
            <text:p>03.10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5">
            <text:p>19:01:070201:1088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number-columns-spanned="2" table:number-rows-spanned="1" table:style-name="ce36">
            <text:p>03.10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15">
            <text:p>19:01:050102:1789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number-columns-spanned="2" table:number-rows-spanned="1" table:style-name="ce36">
            <text:p>03.10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15">
            <text:p>19:04:010103:459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number-columns-spanned="2" table:number-rows-spanned="1" table:style-name="ce36">
            <text:p>03.10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5">
            <text:p>19:04:010103:460</text:p>
          </table:table-cell>
          <table:table-cell office:value-type="date" office:date-value="2022-10-04T00:00:00" table:style-name="ce17">
            <text:p>04.10.2022</text:p>
          </table:table-cell>
          <table:table-cell office:value-type="date" office:date-value="2022-10-03T00:00:00" table:number-columns-spanned="2" table:number-rows-spanned="1" table:style-name="ce36">
            <text:p>03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8E4D56B6FC87DDBA2BDCD7587767D820B01D55ED63A8AAC4ADEAC82DB567E02FF3A89563D041E198AF6F435791BD6D8C7FD791112367AFA0E54159CE52A02FC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54" table:style-name="ro2">
          <table:table-cell table:number-columns-repeated="16384"/>
        </table:table-row>
      </table:table>
      <table:database-ranges>
        <table:database-range table:target-range-address="Лист1.A16:Лист1.F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10-10T09:20:13Z</dc:date>
    <meta:print-date>2022-07-19T07:21:11Z</meta:print-date>
  </office:meta>
</office:document-meta>
</file>